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politik:partei"/><text:bookmark-start text:name="__RefHeading___parteien_1"/><text:bookmark-start text:name="parteien"/>Parteien<text:bookmark-end text:name="__RefHeading___parteien_1"/><text:bookmark-end text:name="parteien"/></text:h>
      <text:p text:style-name="Text_20_body"><text:a xlink:type="simple" xlink:href="https://parteiprogramme.shinyapps.io/my_app/" text:style-name="Internet_20_link" text:visited-style-name="Visited_20_Internet_20_Link"> Analyse des Wahlprogramms der Parteien </text:a></text:p>
      <text:h text:style-name="Heading_20_2" text:outline-level="2"><text:bookmark-start text:name="__RefHeading___cdu_2"/><text:bookmark-start text:name="cdu"/>CDU<text:bookmark-end text:name="__RefHeading___cdu_2"/><text:bookmark-end text:name="cdu"/></text:h>
      <text:p text:style-name="Text_20_body"><text:a xlink:type="simple" xlink:href="https://www.heise.de/meinung/Kommentar-Armin-Laschets-gestoertes-Verhaeltnis-zur-Wissenschaft-ist-kein-Zufall-6158705.html" text:style-name="Internet_20_link" text:visited-style-name="Visited_20_Internet_20_Link">https://www.heise.de/meinung/Kommentar-Armin-Laschets-gestoertes-Verhaeltnis-zur-Wissenschaft-ist-kein-Zufall-6158705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05:21</meta:creation-date>
    <dc:creator>Generated</dc:creator>
    <dc:date>2026-07-24T21::05:21</dc:date>
    <dc:language>en-US</dc:language>
    <meta:editing-cycles>1</meta:editing-cycles>
    <meta:editing-duration>PT0S</meta:editing-duration>
    <dc:title>root:politik:partei</dc:title>
  </office:meta>
</office:document-meta>
</file>