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farbprofil"/><text:bookmark-start text:name="__RefHeading___farbprofil_1"/><text:bookmark-start text:name="farbprofil"/>Farbprofil<text:bookmark-end text:name="__RefHeading___farbprofil_1"/><text:bookmark-end text:name="farbprofil"/></text:h>
      <text:p text:style-name="Text_20_body">Ein ICC-Profil (auch: Farbprofil; ICC: International Color Consortium) ist ein genormter Datensatz, der den Farbumfang eines Farbeingabe- oder Farbwiedergabegeräts beschreibt, z. B. eines Monitors, Druckers oder Scanners. Der Farbumfang wird auch Geräte-Farbraum oder Gamut genannt.</text:p>
      <text:p text:style-name="Text_20_body">Durch ein ICC-Farbprofil werden die Zahlen des RGB-Formates zu einer Maßeinheit mit einem festen Bezug zum wahrnehmbaren Farbraum. Das Koordinatensystem der wahrnehmbaren Farben ergibt sich aus dem CIE-Normvalenzsystem und ist gegeben durch die Farbräume CIE XYZ oder CIE LAB.</text:p>
      <text:p text:style-name="Text_20_body">ICC-Profile werden im Farbmanagement verwendet, mit dem Ziel, dass eine Vorlage, die mit einem beliebigen Eingabegerät erfasst wurde, an anderen Ausgabegeräten möglichst ähnlich wiedergegeben wird. Beteiligte Geräte sind beispielsweise Scanner, Digitalkameras, Monitore, Drucker sowie Film- und Plattenbelichter. Die ICC-Profile sind die Grundlage für die Umrechnung der Farbräume zwischen Geräten (engl. Gamut mapping).</text:p>
      <text:h text:style-name="Heading_20_2" text:outline-level="2"><text:bookmark-start text:name="__RefHeading___ubuntu_farbprofile_2"/><text:bookmark-start text:name="ubuntu_farbprofile"/>Ubuntu Farbprofile<text:bookmark-end text:name="__RefHeading___ubuntu_farbprofile_2"/><text:bookmark-end text:name="ubuntu_farbprofile"/></text:h>
      <text:list text:style-name="List_20_1" text:continue-numbering="false">
        <text:list-item>
          <text:p text:style-name="LastListParagraph_List_20_1_Content_First"> <text:a xlink:type="simple" xlink:href="https://help.ubuntu.com/stable/ubuntu-help/color-howtoimport.html.de" text:style-name="Internet_20_link" text:visited-style-name="Visited_20_Internet_20_Link">https://help.ubuntu.com/stable/ubuntu-help/color-howtoimport.html.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7::51:53</meta:creation-date>
    <dc:creator>Generated</dc:creator>
    <dc:date>2026-07-24T17::51:53</dc:date>
    <dc:language>en-US</dc:language>
    <meta:editing-cycles>1</meta:editing-cycles>
    <meta:editing-duration>PT0S</meta:editing-duration>
    <dc:title>ressource:farbprofil</dc:title>
  </office:meta>
</office:document-meta>
</file>