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wolly_b:playlist"/><text:bookmark-start text:name="__RefHeading___playlisten_1"/><text:bookmark-start text:name="playlisten"/>Playlisten<text:bookmark-end text:name="__RefHeading___playlisten_1"/><text:bookmark-end text:name="playlisten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projekt:wolly_b:playlist:garage_soul_band" text:style-name="Internet_20_link" text:visited-style-name="Visited_20_Internet_20_Link">Playlist Garage Soul Band</text:a></text:p>
        </text:list-item>
        <text:list-item>
          <text:p text:style-name="List_20_1_Content"><text:a xlink:type="simple" xlink:href="https://www.wiki8.blessen.de/doku.php?id=projekt:wolly_b:playlist:keller" text:style-name="Internet_20_link" text:visited-style-name="Visited_20_Internet_20_Link">Playlist Keller</text:a></text:p>
        </text:list-item>
        <text:list-item>
          <text:p text:style-name="List_20_1_Content"><text:a xlink:type="simple" xlink:href="https://www.wiki8.blessen.de/doku.php?id=projekt:wolly_b:playlist:kinder" text:style-name="Internet_20_link" text:visited-style-name="Visited_20_Internet_20_Link">Playlist Kinderlieder</text:a></text:p>
        </text:list-item>
        <text:list-item>
          <text:p text:style-name="List_20_1_Content"><text:a xlink:type="simple" xlink:href="https://www.wiki8.blessen.de/doku.php?id=projekt:wolly_b:playlist:pomusik" text:style-name="Internet_20_link" text:visited-style-name="Visited_20_Internet_20_Link">Playlist Musik</text:a></text:p>
        </text:list-item>
        <text:list-item>
          <text:p text:style-name="List_20_1_Content"><text:a xlink:type="simple" xlink:href="https://www.wiki8.blessen.de/doku.php?id=projekt:wolly_b:playlist:songbook" text:style-name="Internet_20_link" text:visited-style-name="Visited_20_Internet_20_Link">Playlist Songbook 1</text:a></text:p>
        </text:list-item>
        <text:list-item>
          <text:p text:style-name="List_20_1_Content"><text:a xlink:type="simple" xlink:href="https://www.wiki8.blessen.de/doku.php?id=projekt:wolly_b:playlist:songbook2" text:style-name="Internet_20_link" text:visited-style-name="Visited_20_Internet_20_Link">Playlist Songbook 2</text:a></text:p>
        </text:list-item>
        <text:list-item>
          <text:p text:style-name="List_20_1_Content"><text:a xlink:type="simple" xlink:href="https://www.wiki8.blessen.de/doku.php?id=projekt:wolly_b:playlist:songbook3" text:style-name="Internet_20_link" text:visited-style-name="Visited_20_Internet_20_Link">Playlist Songbook 3</text:a></text:p>
        </text:list-item>
        <text:list-item>
          <text:p text:style-name="List_20_1_Content"><text:a xlink:type="simple" xlink:href="https://www.wiki8.blessen.de/doku.php?id=projekt:wolly_b:playlist:strassenmusik" text:style-name="Internet_20_link" text:visited-style-name="Visited_20_Internet_20_Link">Playlist Strassenmusik</text:a></text:p>
        </text:list-item>
        <text:list-item>
          <text:p text:style-name="List_20_1_Content"><text:a xlink:type="simple" xlink:href="https://www.wiki8.blessen.de/doku.php?id=projekt:wolly_b:playlist:real_wolly_b" text:style-name="Internet_20_link" text:visited-style-name="Visited_20_Internet_20_Link">Playlist The Real Wolly B</text:a></text:p>
        </text:list-item>
        <text:list-item>
          <text:p text:style-name="List_20_1_Content"><text:a xlink:type="simple" xlink:href="https://www.wiki8.blessen.de/doku.php?id=projekt:wolly_b:playlist:triple_b" text:style-name="Internet_20_link" text:visited-style-name="Visited_20_Internet_20_Link">Playlist Triple B</text:a></text:p>
        </text:list-item>
        <text:list-item>
          <text:p text:style-name="List_20_1_Content_Last"><text:a xlink:type="simple" xlink:href="https://www.wiki8.blessen.de/doku.php?id=projekt:wolly_b:playlist:wolly_b" text:style-name="Internet_20_link" text:visited-style-name="Visited_20_Internet_20_Link">Playlist Wolly B Klassi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01:29</meta:creation-date>
    <dc:creator>Generated</dc:creator>
    <dc:date>2026-07-24T18::01:29</dc:date>
    <dc:language>en-US</dc:language>
    <meta:editing-cycles>1</meta:editing-cycles>
    <meta:editing-duration>PT0S</meta:editing-duration>
    <dc:title>projekt:wolly_b:playlist</dc:title>
  </office:meta>
</office:document-meta>
</file>