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keller"/><text:bookmark-start text:name="__RefHeading___keller_band_1"/><text:bookmark-start text:name="keller_band"/>Keller Band<text:bookmark-end text:name="__RefHeading___keller_band_1"/><text:bookmark-end text:name="keller_band"/></text:h>
      <text:p text:style-name="Text_20_body"><text:a xlink:type="simple" xlink:href="https://www.wiki8.blessen.de/doku.php?id=projekt:wolly_b:playlist:keller" text:style-name="Internet_20_link" text:visited-style-name="Visited_20_Internet_20_Link">Playlist Keller</text:a></text:p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wiki8.blessen.de/doku.php?id=projekt:keller:cd" text:style-name="Internet_20_link" text:visited-style-name="Visited_20_Internet_20_Link">CD Kandidaten</text:a></text:p>
        </text:list-item>
        <text:list-item>
          <text:p text:style-name="List_20_1_Content_Last"><text:a xlink:type="simple" xlink:href="https://www.wiki8.blessen.de/doku.php?id=projekt:keller:hm_maedchen" text:style-name="Internet_20_link" text:visited-style-name="Visited_20_Internet_20_Link">H &amp; M Mädchen - Kell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6::46:01</meta:creation-date>
    <dc:creator>Generated</dc:creator>
    <dc:date>2026-07-25T06::46:01</dc:date>
    <dc:language>en-US</dc:language>
    <meta:editing-cycles>1</meta:editing-cycles>
    <meta:editing-duration>PT0S</meta:editing-duration>
    <dc:title>projekt:keller</dc:title>
  </office:meta>
</office:document-meta>
</file>