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beatcon"/><text:bookmark-start text:name="__RefHeading___beatcon_1"/><text:bookmark-start text:name="beatcon"/>Beatcon<text:bookmark-end text:name="__RefHeading___beatcon_1"/><text:bookmark-end text:name="beatcon"/></text:h>
      <text:p text:style-name="Text_20_body">Programm</text:p>
      <text:p text:style-name="Text_20_body"><text:a xlink:type="simple" xlink:href="https://beatcon.de/programm-2024/" text:style-name="Internet_20_link" text:visited-style-name="Visited_20_Internet_20_Link">https://beatcon.de/programm-2024/</text:a></text:p>
      <text:p text:style-name="Text_20_body">Label</text:p>
      <text:p text:style-name="Text_20_body"><text:a xlink:type="simple" xlink:href="https://www.goodkidmusic.com/" text:style-name="Internet_20_link" text:visited-style-name="Visited_20_Internet_20_Link">https://www.goodkidmusic.com/</text:a></text:p>
      <text:p text:style-name="Text_20_body">Producer</text:p>
      <text:p text:style-name="Text_20_body">Berky</text:p>
      <text:p text:style-name="Text_20_body"><text:a xlink:type="simple" xlink:href="https://genius.com/artists/Berky" text:style-name="Internet_20_link" text:visited-style-name="Visited_20_Internet_20_Link">https://genius.com/artists/Berky</text:a></text:p>
      <text:p text:style-name="Text_20_body">DJ Stickle</text:p>
      <text:p text:style-name="Text_20_body"><text:a xlink:type="simple" xlink:href="https://de.m.wikipedia.org/wiki/DJ_Stickle" text:style-name="Internet_20_link" text:visited-style-name="Visited_20_Internet_20_Link">https://de.m.wikipedia.org/wiki/DJ_Stickle</text:a></text:p>
      <text:p text:style-name="Text_20_body">Juh-Dee</text:p>
      <text:p text:style-name="Text_20_body"><text:a xlink:type="simple" xlink:href="https://de.m.wikipedia.org/wiki/Juh-Dee" text:style-name="Internet_20_link" text:visited-style-name="Visited_20_Internet_20_Link">https://de.m.wikipedia.org/wiki/Juh-Dee</text:a></text:p>
      <text:p text:style-name="Text_20_body">Pascal Kalli Reinhard</text:p>
      <text:p text:style-name="Text_20_body"><text:a xlink:type="simple" xlink:href="https://linktr.ee/Kallibianco" text:style-name="Internet_20_link" text:visited-style-name="Visited_20_Internet_20_Link">https://linktr.ee/Kallibianco</text:a></text:p>
      <text:p text:style-name="Text_20_body">Timo Krämer</text:p>
      <text:p text:style-name="Text_20_body"><text:a xlink:type="simple" xlink:href="https://timokraemer.de/" text:style-name="Internet_20_link" text:visited-style-name="Visited_20_Internet_20_Link">https://timokraemer.de/</text:a></text:p>
      <text:p text:style-name="Text_20_body">Plattformen</text:p>
      <text:p text:style-name="Text_20_body"><text:a xlink:type="simple" xlink:href="https://www.beatstars.com/" text:style-name="Internet_20_link" text:visited-style-name="Visited_20_Internet_20_Link">https://www.beatstars.com/</text:a></text:p>
      <text:p text:style-name="Text_20_body">Technik</text:p>
      <text:p text:style-name="Text_20_body"><text:a xlink:type="simple" xlink:href="https://www.neumann.com/de-de/" text:style-name="Internet_20_link" text:visited-style-name="Visited_20_Internet_20_Link">https://www.neumann.com/de-de/</text:a></text:p>
      <text:p text:style-name="Text_20_body"><text:a xlink:type="simple" xlink:href="https://www.ableton.com/de/live/max-for-live/" text:style-name="Internet_20_link" text:visited-style-name="Visited_20_Internet_20_Link">https://www.ableton.com/de/live/max-for-live/</text:a></text:p>
      <text:p text:style-name="Text_20_body"><text:a xlink:type="simple" xlink:href="https://www.thomann.de/de/pro_snake_tpy_2030_kpp.htm" text:style-name="Internet_20_link" text:visited-style-name="Visited_20_Internet_20_Link">https://www.thomann.de/de/pro_snake_tpy_2030_kpp.htm</text:a></text:p>
      <text:p text:style-name="Text_20_body"><text:a xlink:type="simple" xlink:href="https://www.iconnectivity.com/blog/2018/6/6/using-backing-tracks-a-beginners-guide" text:style-name="Internet_20_link" text:visited-style-name="Visited_20_Internet_20_Link">https://www.iconnectivity.com/blog/2018/6/6/using-backing-tracks-a-beginners-guide</text:a></text:p>
      <text:h text:style-name="Heading_20_4" text:outline-level="4"><text:bookmark-start text:name="__RefHeading___gema_gvl_2"/><text:bookmark-start text:name="gema_gvl"/>GEMA gvl<text:bookmark-end text:name="__RefHeading___gema_gvl_2"/><text:bookmark-end text:name="gema_gvl"/></text:h>
      <text:p text:style-name="Text_20_body"><text:a xlink:type="simple" xlink:href="https://www.gema.de/de/musikurheber/mitglied-werden/pruefen" text:style-name="Internet_20_link" text:visited-style-name="Visited_20_Internet_20_Link">https://www.gema.de/de/musikurheber/mitglied-werden/pruefen</text:a></text:p>
      <text:list text:style-name="List_20_1" text:continue-numbering="false">
        <text:list-item>
          <text:p text:style-name="LastListParagraph_List_20_1_Content_First">  <text:a xlink:type="simple" xlink:href="https://musicpoolberlin.net/de/was-ist-der-unterschied-zwischen-gema-und-gvl-lohnt-sich-eine-mitgliedschaft" text:style-name="Internet_20_link" text:visited-style-name="Visited_20_Internet_20_Link">https://musicpoolberlin.net/de/was-ist-der-unterschied-zwischen-gema-und-gvl-lohnt-sich-eine-mitgliedschaft</text:a></text:p>
        </text:list-item>
      </text:list>
      <text:p text:style-name="Text_20_body">Aktuelles zur Gema:</text:p>
      <text:list text:style-name="List_20_1" text:continue-numbering="false">
        <text:list-item>
          <text:p text:style-name="LastListParagraph_List_20_1_Content_First"> <text:a xlink:type="simple" xlink:href="https://www.deutschlandfunkkultur.de/gema-reform-kulturfoerderung-klassik-pop-ki-100.html" text:style-name="Internet_20_link" text:visited-style-name="Visited_20_Internet_20_Link">https://www.deutschlandfunkkultur.de/gema-reform-kulturfoerderung-klassik-pop-ki-10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45:51</meta:creation-date>
    <dc:creator>Generated</dc:creator>
    <dc:date>2026-07-25T06::45:51</dc:date>
    <dc:language>en-US</dc:language>
    <meta:editing-cycles>1</meta:editing-cycles>
    <meta:editing-duration>PT0S</meta:editing-duration>
    <dc:title>projekt:beatcon</dc:title>
  </office:meta>
</office:document-meta>
</file>