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band"/><text:bookmark-start text:name="__RefHeading___band_ensemble_einzelkuenstler_1"/><text:bookmark-start text:name="band_ensemble_einzelkuenstler"/>Band / Ensemble / Einzelkünstler<text:bookmark-end text:name="__RefHeading___band_ensemble_einzelkuenstler_1"/><text:bookmark-end text:name="band_ensemble_einzelkuenstler"/></text:h>
      <text:h text:style-name="Heading_20_2" text:outline-level="2"><text:bookmark-start text:name="__RefHeading___bandverzeichnisse_2"/><text:bookmark-start text:name="bandverzeichnisse"/>Bandverzeichnisse<text:bookmark-end text:name="__RefHeading___bandverzeichnisse_2"/><text:bookmark-end text:name="bandverzeichnisse"/></text:h>
      <text:list text:style-name="List_20_1" text:continue-numbering="false">
        <text:list-item>
          <text:p text:style-name="LastListParagraph_List_20_1_Content_First"> <text:a xlink:type="simple" xlink:href="https://bandliste.de/" text:style-name="Internet_20_link" text:visited-style-name="Visited_20_Internet_20_Link">https://bandliste.de/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brainwayve.de/" text:style-name="Internet_20_link" text:visited-style-name="Visited_20_Internet_20_Link">https://www.brainwayve.de/</text:a></text:p>
        </text:list-item>
      </text:list>
      <text:h text:style-name="Heading_20_2" text:outline-level="2"><text:bookmark-start text:name="__RefHeading___band_netz_3"/><text:bookmark-start text:name="band_netz"/>Band Netz<text:bookmark-end text:name="__RefHeading___band_netz_3"/><text:bookmark-end text:name="band_netz"/></text:h>
      <text:h text:style-name="Heading_20_3" text:outline-level="3"><text:bookmark-start text:name="__RefHeading___angry_ally_4"/><text:bookmark-start text:name="angry_ally"/>Angry Ally<text:bookmark-end text:name="__RefHeading___angry_ally_4"/><text:bookmark-end text:name="angry_ally"/></text:h>
      <text:h text:style-name="Heading_20_3" text:outline-level="3"><text:bookmark-start text:name="__RefHeading___frisbolice_5"/><text:bookmark-start text:name="frisbolice"/>Frisbolice<text:bookmark-end text:name="__RefHeading___frisbolice_5"/><text:bookmark-end text:name="frisbolice"/></text:h>
      <text:h text:style-name="Heading_20_3" text:outline-level="3"><text:bookmark-start text:name="__RefHeading___keller_6"/><text:bookmark-start text:name="keller"/>Keller<text:bookmark-end text:name="__RefHeading___keller_6"/><text:bookmark-end text:name="keller"/></text:h>
      <text:list text:style-name="List_20_1" text:continue-numbering="false">
        <text:list-item>
          <text:p text:style-name="List_20_1_Content_First"> <text:a xlink:type="simple" xlink:href="https://www.instagram.com/keller_mu.sik/" text:style-name="Internet_20_link" text:visited-style-name="Visited_20_Internet_20_Link">https://www.instagram.com/keller_mu.sik/</text:a></text:p>
        </text:list-item>
        <text:list-item>
          <text:p text:style-name="List_20_1_Content"> <text:a xlink:type="simple" xlink:href="https://youtube.com/@keller-fp7ys" text:style-name="Internet_20_link" text:visited-style-name="Visited_20_Internet_20_Link">https://youtube.com/@keller-fp7ys</text:a></text:p>
        </text:list-item>
        <text:list-item>
          <text:p text:style-name="List_20_1_Content_Last"> <text:a xlink:type="simple" xlink:href="https://soundcloud.com/keller-band/" text:style-name="Internet_20_link" text:visited-style-name="Visited_20_Internet_20_Link">https://soundcloud.com/keller-band/</text:a></text:p>
        </text:list-item>
      </text:list>
      <text:h text:style-name="Heading_20_3" text:outline-level="3"><text:bookmark-start text:name="__RefHeading___pointless_7"/><text:bookmark-start text:name="pointless"/>Pointless<text:bookmark-end text:name="__RefHeading___pointless_7"/><text:bookmark-end text:name="pointless"/></text:h>
      <text:h text:style-name="Heading_20_3" text:outline-level="3"><text:bookmark-start text:name="__RefHeading___silver_linings_8"/><text:bookmark-start text:name="silver_linings"/>Silver Linings<text:bookmark-end text:name="__RefHeading___silver_linings_8"/><text:bookmark-end text:name="silver_linings"/></text:h>
      <text:p text:style-name="Text_20_body"><text:a xlink:type="simple" xlink:href="https://www.dropbox.com/home/SilverLinings" text:style-name="Internet_20_link" text:visited-style-name="Visited_20_Internet_20_Link">https://www.dropbox.com/home/SilverLinings</text:a></text:p>
      <text:h text:style-name="Heading_20_3" text:outline-level="3"><text:bookmark-start text:name="__RefHeading___sonictan_9"/><text:bookmark-start text:name="sonictan"/>Sonictan<text:bookmark-end text:name="__RefHeading___sonictan_9"/><text:bookmark-end text:name="sonictan"/></text:h>
      <text:list text:style-name="List_20_1" text:continue-numbering="false">
        <text:list-item>
          <text:p text:style-name="LastListParagraph_List_20_1_Content_First"> <text:a xlink:type="simple" xlink:href="https://www.sonictan.de/" text:style-name="Internet_20_link" text:visited-style-name="Visited_20_Internet_20_Link">https://www.sonictan.de/</text:a></text:p>
        </text:list-item>
      </text:list>
      <text:h text:style-name="Heading_20_3" text:outline-level="3"><text:bookmark-start text:name="__RefHeading___stoff_10"/><text:bookmark-start text:name="stoff"/>Stoff<text:bookmark-end text:name="__RefHeading___stoff_10"/><text:bookmark-end text:name="stoff"/></text:h>
      <text:list text:style-name="List_20_1" text:continue-numbering="false">
        <text:list-item>
          <text:p text:style-name="LastListParagraph_List_20_1_Content_First"> <text:a xlink:type="simple" xlink:href="https://www.backstagepro.de/stoff" text:style-name="Internet_20_link" text:visited-style-name="Visited_20_Internet_20_Link">https://www.backstagepro.de/stoff</text:a></text:p>
        </text:list-item>
      </text:list>
      <text:h text:style-name="Heading_20_2" text:outline-level="2"><text:bookmark-start text:name="__RefHeading___bandmatrix_11"/><text:bookmark-start text:name="bandmatrix"/>Bandmatrix<text:bookmark-end text:name="__RefHeading___bandmatrix_11"/><text:bookmark-end text:name="bandmatrix"/></text:h>
      <text:h text:style-name="Heading_20_3" text:outline-level="3"><text:bookmark-start text:name="__RefHeading___wolly_b.good_12"/><text:bookmark-start text:name="wolly_b.good"/>Wolly B.Good<text:bookmark-end text:name="__RefHeading___wolly_b.good_12"/><text:bookmark-end text:name="wolly_b.go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Name</text:span><text:span text:style-name="highlight_sy2">: </text:span>Wolly B Good<text:span text:style-name="highlight_co3"><text:line-break/>Beschreibung</text:span><text:span text:style-name="highlight_sy2">: </text:span>Gitarrist mit klassichen Stücken und Songs<text:span text:style-name="highlight_co3"><text:line-break/>Kategorie</text:span><text:span text:style-name="highlight_sy2">: </text:span>Solo<text:span text:style-name="highlight_co3"><text:line-break/>Genre</text:span><text:span text:style-name="highlight_sy2">: </text:span>Klassik, Independent<text:span text:style-name="highlight_co4"><text:line-break/>Stücke</text:span><text:span text:style-name="highlight_sy2">:<text:line-break/></text:span><text:s text:c="2"/>Bouree - Bach<text:line-break/><text:s text:c="2"/><text:span text:style-name="highlight_co4"><text:line-break/>Kontakt</text:span>:<text:span text:style-name="highlight_co4"><text:line-break/>Live</text:span>:<text:span text:style-name="highlight_co3"><text:line-break/>Webseite</text:span><text:span text:style-name="highlight_sy2">: </text:span>https://www.blessen.de<text:span text:style-name="highlight_co3"><text:line-break/>Soundcloud</text:span><text:span text:style-name="highlight_sy2">: </text:span>https://soundcloud.com/vadim-blaselius<text:span text:style-name="highlight_co4"><text:line-break/>Facebook</text:span>:<text:span text:style-name="highlight_co4"><text:line-break/>Instagram</text:span>:<text:span text:style-name="highlight_co4"><text:line-break/>Twitter</text:span>:<text:span text:style-name="highlight_co4"><text:line-break/>YouTube</text:span><text:span text:style-name="highlight_sy2">:<text:line-break/></text:span>Label:</text:p>
          </table:table-cell>
        </table:table-row>
      </table:table>
      <text:h text:style-name="Heading_20_3" text:outline-level="3"><text:bookmark-start text:name="__RefHeading___keller_13"/><text:bookmark-start text:name="keller1"/>Keller<text:bookmark-end text:name="__RefHeading___keller_13"/><text:bookmark-end text:name="keller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Name</text:span><text:span text:style-name="highlight_sy2">: </text:span>Keller<text:span text:style-name="highlight_co3"><text:line-break/>Beschreibung</text:span><text:span text:style-name="highlight_sy2">: </text:span>Folkige Band mit eigenen und gecoverten Stücken, zum Teil spanisch<text:span text:style-name="highlight_co3"><text:line-break/>Kategorie</text:span><text:span text:style-name="highlight_sy2">: </text:span>Band<text:span text:style-name="highlight_co3"><text:line-break/>Genre</text:span><text:span text:style-name="highlight_sy2">: </text:span>Folk<text:span text:style-name="highlight_co4"><text:line-break/>Stücke</text:span><text:span text:style-name="highlight_sy2">:<text:line-break/></text:span><text:s text:c="2"/>Das Leben ist keine Ponyhof<text:line-break/><text:s text:c="2"/>Identifikation<text:line-break/><text:s text:c="2"/>Herbst<text:span text:style-name="highlight_co4"><text:line-break/>Kontakt</text:span>:<text:span text:style-name="highlight_co4"><text:line-break/>Live</text:span>:<text:span text:style-name="highlight_co4"><text:line-break/>Webseite</text:span>:<text:span text:style-name="highlight_co4"><text:line-break/>Soundcloud</text:span>:<text:span text:style-name="highlight_co4"><text:line-break/>Facebook</text:span>:<text:span text:style-name="highlight_co4"><text:line-break/>Instagram</text:span>:<text:span text:style-name="highlight_co4"><text:line-break/>Twitter</text:span>:<text:span text:style-name="highlight_co4"><text:line-break/>YouTube</text:span><text:span text:style-name="highlight_sy2">:<text:line-break/></text:span>Label:</text:p>
          </table:table-cell>
        </table:table-row>
      </table:table>
      <text:h text:style-name="Heading_20_3" text:outline-level="3"><text:bookmark-start text:name="__RefHeading___vorlage_14"/><text:bookmark-start text:name="vorlage"/>Vorlage<text:bookmark-end text:name="__RefHeading___vorlage_14"/><text:bookmark-end text:name="vorla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Name</text:span>:<text:span text:style-name="highlight_co4"><text:line-break/>Beschreibung</text:span>:<text:span text:style-name="highlight_co3"><text:line-break/>Kategorie</text:span><text:span text:style-name="highlight_sy2">: </text:span>Solo, Ensemble, Band<text:span text:style-name="highlight_co4"><text:line-break/>Genre</text:span>:<text:span text:style-name="highlight_co4"><text:line-break/>Stücke</text:span>:<text:span text:style-name="highlight_co4"><text:line-break/>Kontakt</text:span>:<text:span text:style-name="highlight_co4"><text:line-break/>Live</text:span>:<text:span text:style-name="highlight_co4"><text:line-break/>Webseite</text:span>:<text:span text:style-name="highlight_co4"><text:line-break/>Soundcloud</text:span>:<text:span text:style-name="highlight_co4"><text:line-break/>Facebook</text:span>:<text:span text:style-name="highlight_co4"><text:line-break/>Instagram</text:span>:<text:span text:style-name="highlight_co4"><text:line-break/>Twitter</text:span>:<text:span text:style-name="highlight_co4"><text:line-break/>YouTube</text:span><text:span text:style-name="highlight_sy2">:<text:line-break/></text:span>Label: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58:32</meta:creation-date>
    <dc:creator>Generated</dc:creator>
    <dc:date>2026-07-24T17::58:32</dc:date>
    <dc:language>en-US</dc:language>
    <meta:editing-cycles>1</meta:editing-cycles>
    <meta:editing-duration>PT0S</meta:editing-duration>
    <dc:title>projekt:band</dc:title>
  </office:meta>
</office:document-meta>
</file>