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ierung:toki"/><text:bookmark-start text:name="__RefHeading___toki_1"/><text:bookmark-start text:name="toki"/>Toki<text:bookmark-end text:name="__RefHeading___toki_1"/><text:bookmark-end text:name="toki"/></text:h>
      <text:h text:style-name="Heading_20_2" text:outline-level="2"><text:bookmark-start text:name="__RefHeading___omni_wheels_2"/><text:bookmark-start text:name="omni_wheels"/>Omni Wheels<text:bookmark-end text:name="__RefHeading___omni_wheels_2"/><text:bookmark-end text:name="omni_wheels"/></text:h>
      <text:p text:style-name="Text_20_body"><text:a xlink:type="simple" xlink:href="https://github.com/WillDonaldson/OMNi/tree/main/demo-scripts/video_2_demo_scripts/open-loop-omni-wheel-drivetrain" text:style-name="Internet_20_link" text:visited-style-name="Visited_20_Internet_20_Link">https://github.com/WillDonaldson/OMNi/tree/main/demo-scripts/video_2_demo_scripts/open-loop-omni-wheel-drivetrain</text:a></text:p>
      <text:h text:style-name="Heading_20_2" text:outline-level="2"><text:bookmark-start text:name="__RefHeading___ev3_python_3"/><text:bookmark-start text:name="ev3_python"/>ev3 python<text:bookmark-end text:name="__RefHeading___ev3_python_3"/><text:bookmark-end text:name="ev3_python"/></text:h>
      <text:h text:style-name="Heading_20_3" text:outline-level="3"><text:bookmark-start text:name="__RefHeading___sensors_4"/><text:bookmark-start text:name="sensors"/>Sensors<text:bookmark-end text:name="__RefHeading___sensors_4"/><text:bookmark-end text:name="sensors"/></text:h>
      <text:h text:style-name="Heading_20_4" text:outline-level="4"><text:bookmark-start text:name="__RefHeading___anschluesse_5"/><text:bookmark-start text:name="anschluesse"/>Anschlüsse<text:bookmark-end text:name="__RefHeading___anschluesse_5"/><text:bookmark-end text:name="anschluesse"/></text:h>
      <text:p text:style-name="Text_20_body"><text:span text:style-name="Source_20_Text">from ev3dev2.sensor import INPUT_1, INPUT_2, INPUT_3, INPUT_4</text:span></text:p>
      <text:h text:style-name="Heading_20_4" text:outline-level="4"><text:bookmark-start text:name="__RefHeading___color_sensor_6"/><text:bookmark-start text:name="color_sensor"/>color sensor<text:bookmark-end text:name="__RefHeading___color_sensor_6"/><text:bookmark-end text:name="color_sensor"/></text:h>
      <text:p text:style-name="Text_20_body"><text:span text:style-name="Strong_20_Emphasis">reflected_light_intensity</text:span>
Reflektiertes Licht des Senso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8::33:53</meta:creation-date>
    <dc:creator>Generated</dc:creator>
    <dc:date>2026-07-24T18::33:53</dc:date>
    <dc:language>en-US</dc:language>
    <meta:editing-cycles>1</meta:editing-cycles>
    <meta:editing-duration>PT0S</meta:editing-duration>
    <dc:title>programmierung:toki</dc:title>
  </office:meta>
</office:document-meta>
</file>