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erung:ki"/><text:bookmark-start text:name="__RefHeading___ki_-_kuenstliche_intelligenz_1"/><text:bookmark-start text:name="ki_-_kuenstliche_intelligenz"/>KI - Künstliche Intelligenz<text:bookmark-end text:name="__RefHeading___ki_-_kuenstliche_intelligenz_1"/><text:bookmark-end text:name="ki_-_kuenstliche_intelligenz"/></text:h>
      <text:p text:style-name="Text_20_body">Andere Begriffe:</text:p>
      <text:list text:style-name="List_20_1" text:continue-numbering="false">
        <text:list-item>
          <text:p text:style-name="LastListParagraph_List_20_1_Content_First"> ML - Machine Lear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47:50</meta:creation-date>
    <dc:creator>Generated</dc:creator>
    <dc:date>2026-07-24T17::47:50</dc:date>
    <dc:language>en-US</dc:language>
    <meta:editing-cycles>1</meta:editing-cycles>
    <meta:editing-duration>PT0S</meta:editing-duration>
    <dc:title>programmierung:ki</dc:title>
  </office:meta>
</office:document-meta>
</file>