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rammierung:c_plus_plus"/><text:bookmark-start text:name="__RefHeading___c_1"/><text:bookmark-start text:name="c"/>c++<text:bookmark-end text:name="__RefHeading___c_1"/><text:bookmark-end text:name="c"/></text:h>
      <text:h text:style-name="Heading_20_3" text:outline-level="3"><text:bookmark-start text:name="__RefHeading___type_cast_2"/><text:bookmark-start text:name="type_cast"/>Type Cast<text:bookmark-end text:name="__RefHeading___type_cast_2"/><text:bookmark-end text:name="type_cas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f</text:span><text:span text:style-name="highlight_br0">(</text:span>sensor_type <text:span text:style-name="highlight_sy0">==</text:span> SensorBase<text:span text:style-name="highlight_sy0">::</text:span><text:span text:style-name="highlight_me2">BUTTON</text:span><text:span text:style-name="highlight_br0">)</text:span><text:span text:style-name="highlight_br0">{</text:span><text:line-break/><text:s text:c="2"/>Button<text:span text:style-name="highlight_sy0">*</text:span> btn <text:span text:style-name="highlight_sy0">=</text:span> static_cast<text:span text:style-name="highlight_sy0">&lt;</text:span>Button<text:span text:style-name="highlight_sy0">*&gt;</text:span><text:span text:style-name="highlight_br0">(</text:span>sensor<text:span text:style-name="highlight_br0">)</text:span><text:span text:style-name="highlight_sy0">;</text:span><text:line-break/><text:s text:c="2"/>Serial.<text:span text:style-name="highlight_me1">println</text:span><text:span text:style-name="highlight_br0">(</text:span>btn<text:span text:style-name="highlight_sy0">-&gt;</text:span>isPressed<text:span text:style-name="highlight_br0">(</text:span><text:span text:style-name="highlight_br0">)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18::34:17</meta:creation-date>
    <dc:creator>Generated</dc:creator>
    <dc:date>2026-07-24T18::34:17</dc:date>
    <dc:language>en-US</dc:language>
    <meta:editing-cycles>1</meta:editing-cycles>
    <meta:editing-duration>PT0S</meta:editing-duration>
    <dc:title>programmierung:c_plus_plus</dc:title>
  </office:meta>
</office:document-meta>
</file>