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ierung:backup"/><text:bookmark-start text:name="__RefHeading___backup_1"/><text:bookmark-start text:name="backup"/>Backup<text:bookmark-end text:name="__RefHeading___backup_1"/><text:bookmark-end text:name="backup"/></text:h>
      <text:list text:style-name="List_20_1" text:continue-numbering="false">
        <text:list-item>
          <text:p text:style-name="List_20_1_Content_First"> <text:a xlink:type="simple" xlink:href="https://wiki.ubuntuusers.de/Datensicherung" text:style-name="Internet_20_link" text:visited-style-name="Visited_20_Internet_20_Link">https://wiki.ubuntuusers.de/Datensicherung</text:a></text:p>
        </text:list-item>
        <text:list-item>
          <text:p text:style-name="List_20_1_Content_Last"> <text:a xlink:type="simple" xlink:href="https://www.ubuntupit.com/best-backup-software-for-linux//" text:style-name="Internet_20_link" text:visited-style-name="Visited_20_Internet_20_Link">https://www.ubuntupit.com/best-backup-software-for-linux//</text:a></text:p>
        </text:list-item>
      </text:list>
      <text:h text:style-name="Heading_20_1" text:outline-level="1"><text:bookmark-start text:name="__RefHeading___beschreibung_des_rechner_backups_2"/><text:bookmark-start text:name="beschreibung_des_rechner_backups"/>Beschreibung des Rechner Backups<text:bookmark-end text:name="__RefHeading___beschreibung_des_rechner_backups_2"/><text:bookmark-end text:name="beschreibung_des_rechner_backups"/></text:h>
      <text:p text:style-name="Text_20_body"><text:span text:style-name="Strong_20_Emphasis">Was</text:span> muß <text:span text:style-name="Strong_20_Emphasis">Wann</text:span> <text:span text:style-name="Strong_20_Emphasis">Wie</text:span> <text:span text:style-name="Strong_20_Emphasis">Wohin</text:span> gesichert werden ?</text:p>
      <text:h text:style-name="Heading_20_2" text:outline-level="2"><text:bookmark-start text:name="__RefHeading___backup_wbs_3"/><text:bookmark-start text:name="backup_wbs"/>backup_wbs<text:bookmark-end text:name="__RefHeading___backup_wbs_3"/><text:bookmark-end text:name="backup_wbs"/></text:h>
      <text:p text:style-name="Text_20_body">Es fehlt:
Abgleich der Sourcen mit Git, welche offenen Änderungen sind noch nicht eingecheckt</text:p>
      <text:h text:style-name="Heading_20_2" text:outline-level="2"><text:bookmark-start text:name="__RefHeading___was_zu_sichernde_quellen_4"/><text:bookmark-start text:name="was_zu_sichernde_quellen"/>Was ?  Zu sichernde Quellen<text:bookmark-end text:name="__RefHeading___was_zu_sichernde_quellen_4"/><text:bookmark-end text:name="was_zu_sichernde_quellen"/></text:h>
      <text:p text:style-name="Text_20_body">* Homeverzeichnis (.cache ausfiltern)
* Localhost<text:line-break/>Wissen(<text:span text:style-name="Source_20_Text">:-)</text:span>)<text:line-break/>* Datenbank
* Thunderbird
* Steuern
* Repositories (wbsSuite, wissen, .dotfiles)</text:p>
      <text:h text:style-name="Heading_20_2" text:outline-level="2"><text:bookmark-start text:name="__RefHeading___wann_frequenz_5"/><text:bookmark-start text:name="wann_frequenz"/>Wann ?  Frequenz<text:bookmark-end text:name="__RefHeading___wann_frequenz_5"/><text:bookmark-end text:name="wann_frequenz"/></text:h>
      <text:p text:style-name="Text_20_body">Jeden Freitag Wechselplatte !!!</text:p>
      <text:p text:style-name="Text_20_body">Kalenderwoche: $ncal -w</text:p>
      <text:p text:style-name="Text_20_body">Letzter Freitag im Monat DVD</text:p>
      <text:h text:style-name="Heading_20_2" text:outline-level="2"><text:bookmark-start text:name="__RefHeading___wohin_6"/><text:bookmark-start text:name="wohin"/>Wohin<text:bookmark-end text:name="__RefHeading___wohin_6"/><text:bookmark-end text:name="wohin"/></text:h>
      <text:p text:style-name="Text_20_body">+ DVD
+ Wechselplatte
+ SVN</text:p>
      <text:h text:style-name="Heading_20_2" text:outline-level="2"><text:bookmark-start text:name="__RefHeading___aufraeumen_7"/><text:bookmark-start text:name="aufraeumen"/>Aufräumen<text:bookmark-end text:name="__RefHeading___aufraeumen_7"/><text:bookmark-end text:name="aufraeumen"/></text:h>
      <text:p text:style-name="Text_20_body">Bilder, Video und Audio in /opt/media sortieren</text:p>
      <text:p text:style-name="Text_20_body">Vor dem Backup aufräumen:</text:p>
      <text:p text:style-name="Text_20_body"><text:a xlink:type="simple" xlink:href="https://wiki.ubuntuusers.de/fslint/" text:style-name="Internet_20_link" text:visited-style-name="Visited_20_Internet_20_Link">fslint</text:a> ( Systemsteuerung)</text:p>
      <text:p text:style-name="Text_20_body">gdmap</text:p>
      <text:p text:style-name="Text_20_body"><text:a xlink:type="simple" xlink:href="https://www.jetbrains.com/phpstorm/help/cleaning-system-cache.html" text:style-name="Internet_20_link" text:visited-style-name="Visited_20_Internet_20_Link">phpStorm Cache aufräumen</text:a></text:p>
      <text:p text:style-name="Text_20_body">On the main menu, choose File | Invalidate Caches/Restart.</text:p>
      <text:p text:style-name="Text_20_body">Fragen:  </text:p>
      <text:h text:style-name="Heading_20_2" text:outline-level="2"><text:bookmark-start text:name="__RefHeading___chromium_browser_caches_fuer_alle_user_loeschen_8"/><text:bookmark-start text:name="chromium_browser_caches_fuer_alle_user_loeschen"/>Chromium Browser Caches für alle User löschen<text:bookmark-end text:name="__RefHeading___chromium_browser_caches_fuer_alle_user_loeschen_8"/><text:bookmark-end text:name="chromium_browser_caches_fuer_alle_user_loeschen"/></text:h>
      <text:p text:style-name="Text_20_body">rm -rf ~/.cache/chromium/*</text:p>
      <text:h text:style-name="Heading_20_2" text:outline-level="2"><text:bookmark-start text:name="__RefHeading___firefox_browser_caches_fuer_alle_user_loeschen_9"/><text:bookmark-start text:name="firefox_browser_caches_fuer_alle_user_loeschen"/>Firefox Browser Caches für alle User löschen<text:bookmark-end text:name="__RefHeading___firefox_browser_caches_fuer_alle_user_loeschen_9"/><text:bookmark-end text:name="firefox_browser_caches_fuer_alle_user_loeschen"/></text:h>
      <text:p text:style-name="Text_20_body">sudo rm -rf ~/.cache/mozilla/firefox/*</text:p>
      <text:h text:style-name="Heading_20_2" text:outline-level="2"><text:bookmark-start text:name="__RefHeading___thumbnail_caches_loeschen_10"/><text:bookmark-start text:name="thumbnail_caches_loeschen"/>Thumbnail Caches löschen<text:bookmark-end text:name="__RefHeading___thumbnail_caches_loeschen_10"/><text:bookmark-end text:name="thumbnail_caches_loeschen"/></text:h>
      <text:p text:style-name="Text_20_body">sudo rm -rf ~/.cache/thumbnails/*</text:p>
      <text:p text:style-name="Preformatted_20_Text">## Wie lösche ich den Linux Cache</text:p>
      <text:p text:style-name="Text_20_body"><text:a xlink:type="simple" xlink:href="http://wiki.ubuntuusers.de/Systempflege" text:style-name="Internet_20_link" text:visited-style-name="Visited_20_Internet_20_Link">Ubunutuser Systempflege</text:a></text:p>
      <text:h text:style-name="Heading_20_2" text:outline-level="2"><text:bookmark-start text:name="__RefHeading___alte_linuxkernel_entfernen_11"/><text:bookmark-start text:name="alte_linuxkernel_entfernen"/>Alte Linuxkernel entfernen<text:bookmark-end text:name="__RefHeading___alte_linuxkernel_entfernen_11"/><text:bookmark-end text:name="alte_linuxkernel_entfernen"/></text:h>
      <text:p text:style-name="Text_20_body">Aktuelle Kernelversion:</text:p>
      <text:p text:style-name="Text_20_body">$ uname -a</text:p>
      <text:h text:style-name="Heading_20_3" text:outline-level="3"><text:bookmark-start text:name="__RefHeading___zu_entfernende_kernel_ermitteln_12"/><text:bookmark-start text:name="zu_entfernende_kernel_ermitteln"/>Zu entfernende Kernel ermitteln<text:bookmark-end text:name="__RefHeading___zu_entfernende_kernel_ermitteln_12"/><text:bookmark-end text:name="zu_entfernende_kernel_ermitteln"/></text:h>
      <text:p text:style-name="Text_20_body">Mit dem Befehl [1]:</text:p>
      <text:p text:style-name="Text_20_body">$ dpkg -l 'linux-[ihs]<text:span text:style-name="Emphasis">' | sed '/^ii/!d;/'„$(uname -r | sed „s/([-0-9]</text:span>)-([^0-9]+)<text:span text:style-name="Emphasis">“)“'/d;s/^[^ ]* [^ ]* ([^ ]<text:span text:style-name="Emphasis">).</text:span></text:span>;/[0-9]/!d' | tee zu_entfernende_Kernel </text:p>
      <text:p text:style-name="Text_20_body">werden alle alten Kernel einschließlich der Header-Dateien bis auf den aktuellen aufgelistet sowie eine Kopie dieser Liste in der Datei zu_entfernende_Kernel gespeichert.</text:p>
      <text:h text:style-name="Heading_20_3" text:outline-level="3"><text:bookmark-start text:name="__RefHeading___deinstallation_alter_kernel_13"/><text:bookmark-start text:name="deinstallation_alter_kernel"/>Deinstallation alter Kernel<text:bookmark-end text:name="__RefHeading___deinstallation_alter_kernel_13"/><text:bookmark-end text:name="deinstallation_alter_kernel"/></text:h>
      <text:p text:style-name="Text_20_body">Die Deinstallation der veralteten Kernel-Versionen leitet man nun mittels</text:p>
      <text:p text:style-name="Text_20_body">$ cat zu_entfernende_Kernel | xargs sudo apt-get -y purge</text:p>
      <text:p text:style-name="Text_20_body">ein, um das System von nicht mehr benötigten Kernel-Versionen zu bereinigen. Nach erfolgter Deinstallation wird die temporär angelegte Liste gelöscht:</text:p>
      <text:p text:style-name="Text_20_body">$ rm zu_entfernende_Kernel</text:p>
      <text:p text:style-name="Text_20_body"><text:a xlink:type="simple" xlink:href="https://wiki.ubuntuusers.de/Skripte/Alte_Kernel_entfernen/" text:style-name="Internet_20_link" text:visited-style-name="Visited_20_Internet_20_Link">Script alte Kernelversionen entfernen</text:a></text:p>
      <text:p text:style-name="Text_20_body"><text:a xlink:type="simple" xlink:href="http://www.mypcsupport.de/net/linux/ubuntu-aufgeraumt/" text:style-name="Internet_20_link" text:visited-style-name="Visited_20_Internet_20_Link">Ubuntu aufgeräumt</text:a></text:p>
      <text:h text:style-name="Heading_20_2" text:outline-level="2"><text:bookmark-start text:name="__RefHeading___wie_tools_14"/><text:bookmark-start text:name="wie_tools"/>Wie ? (Tools)<text:bookmark-end text:name="__RefHeading___wie_tools_14"/><text:bookmark-end text:name="wie_tools"/></text:h>
      <text:p text:style-name="Text_20_body">Es gibt folgende Bashscripte:  </text:p>
      <text:p text:style-name="Text_20_body">+ backup_mit_rsync
+ backup_wbs
+ backup_wechselplatte_wbs</text:p>
      <text:h text:style-name="Heading_20_2" text:outline-level="2"><text:bookmark-start text:name="__RefHeading___online_15"/><text:bookmark-start text:name="online"/>Online<text:bookmark-end text:name="__RefHeading___online_15"/><text:bookmark-end text:name="online"/></text:h>
      <text:p text:style-name="Text_20_body">+ Backup der Trello Boards mit ~/trello/trello php trello-backup.php</text:p>
      <text:p text:style-name="Text_20_body">+ Update aller SVN Repositories (Liste und welche wurden geändert) ?</text:p>
      <text:h text:style-name="Heading_20_2" text:outline-level="2"><text:bookmark-start text:name="__RefHeading___probleme_16"/><text:bookmark-start text:name="probleme"/>Probleme<text:bookmark-end text:name="__RefHeading___probleme_16"/><text:bookmark-end text:name="probleme"/></text:h>
      <text:p text:style-name="Text_20_body">Größe des Home Verzeichnis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8::29:44</meta:creation-date>
    <dc:creator>Generated</dc:creator>
    <dc:date>2026-07-24T18::29:44</dc:date>
    <dc:language>en-US</dc:language>
    <meta:editing-cycles>1</meta:editing-cycles>
    <meta:editing-duration>PT0S</meta:editing-duration>
    <dc:title>programmierung:backup</dc:title>
  </office:meta>
</office:document-meta>
</file>