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ubuntu"/><text:bookmark-start text:name="__RefHeading___ubuntu_1"/><text:bookmark-start text:name="ubuntu"/>Ubuntu<text:bookmark-end text:name="__RefHeading___ubuntu_1"/><text:bookmark-end text:name="ubuntu"/></text:h>
      <table:table table:style-name="Table">
        <table:table-column table:style-name="odt_auto_style_table_column_1_1"/>
        <table:table-row>
          <table:table-cell office:value-type="string" table:style-name="tablecell">
            <text:p text:style-name="Preformatted_20_Text"><text:span text:style-name="highlight_co0">## Originaldateien reinstallieren</text:span><text:line-break/><text:span text:style-name="highlight_kw2">sudo</text:span> <text:span text:style-name="highlight_kw2">apt-get install</text:span> <text:span text:style-name="highlight_re5">--reinstall</text:span> linux-image-$<text:span text:style-name="highlight_br0">(</text:span><text:span text:style-name="highlight_kw2">uname</text:span> -r<text:span text:style-name="highlight_br0">)</text:span></text:p>
          </table:table-cell>
        </table:table-row>
      </table:table>
      <text:p text:style-name="Text_20_body"><text:line-break/>Seiten in diesem Namensraum:</text:p>
      <text:list text:style-name="List_20_1" text:continue-numbering="false">
        <text:list-item>
          <text:p text:style-name="List_20_1_Content_First"><text:a xlink:type="simple" xlink:href="https://www.wiki8.blessen.de/doku.php?id=os:ubuntu:alsa" text:style-name="Internet_20_link" text:visited-style-name="Visited_20_Internet_20_Link">Alsa</text:a></text:p>
        </text:list-item>
        <text:list-item>
          <text:p text:style-name="List_20_1_Content"><text:a xlink:type="simple" xlink:href="https://www.wiki8.blessen.de/doku.php?id=os:ubuntu:festplatte" text:style-name="Internet_20_link" text:visited-style-name="Visited_20_Internet_20_Link">Festplatte</text:a></text:p>
        </text:list-item>
        <text:list-item>
          <text:p text:style-name="List_20_1_Content_Last"><text:a xlink:type="simple" xlink:href="https://www.wiki8.blessen.de/doku.php?id=os:ubuntu:sound" text:style-name="Internet_20_link" text:visited-style-name="Visited_20_Internet_20_Link">Sound auf Ubuntu</text:a></text:p>
        </text:list-item>
      </text:list>
      <text:line-break/>
      <text:h text:style-name="Heading_20_2" text:outline-level="2"><text:bookmark-start text:name="__RefHeading___anleitung_2"/><text:bookmark-start text:name="anleitung"/>Anleitung<text:bookmark-end text:name="__RefHeading___anleitung_2"/><text:bookmark-end text:name="anleitung"/></text:h>
      <text:list text:style-name="List_20_1" text:continue-numbering="false">
        <text:list-item>
          <text:p text:style-name="List_20_1_Content_First"> <text:a xlink:type="simple" xlink:href="https://www.linuxcapable.com/how-to-install-wordpress-with-nginx-mariadb-php-on-ubuntu-linux/" text:style-name="Internet_20_link" text:visited-style-name="Visited_20_Internet_20_Link">https://www.linuxcapable.com/how-to-install-wordpress-with-nginx-mariadb-php-on-ubuntu-linux/</text:a></text:p>
        </text:list-item>
        <text:list-item>
          <text:p text:style-name="List_20_1_Content_Last"> NVIDIA Treiber 22.04 <text:a xlink:type="simple" xlink:href="https://ubuntutipps.de/so-aktualisieren-sie-die-nvidia-treiber-unter-ubuntu-22-04-lts/" text:style-name="Internet_20_link" text:visited-style-name="Visited_20_Internet_20_Link">https://ubuntutipps.de/so-aktualisieren-sie-die-nvidia-treiber-unter-ubuntu-22-04-lts/</text:a></text:p>
        </text:list-item>
      </text:list>
      <text:h text:style-name="Heading_20_2" text:outline-level="2"><text:bookmark-start text:name="__RefHeading___nvidia_390_auf_ubuntu_24.04_3"/><text:bookmark-start text:name="nvidia_390_auf_ubuntu_24.04"/>Nvidia 390 auf Ubuntu 24.04<text:bookmark-end text:name="__RefHeading___nvidia_390_auf_ubuntu_24.04_3"/><text:bookmark-end text:name="nvidia_390_auf_ubuntu_24.04"/></text:h>
      <text:list text:style-name="List_20_1" text:continue-numbering="false">
        <text:list-item>
          <text:p text:style-name="List_20_1_Content_First"> <text:a xlink:type="simple" xlink:href="https://unix.stackexchange.com/questions/25668/how-to-close-x-server-to-avoid-errors-while-updating-nvidia-driver" text:style-name="Internet_20_link" text:visited-style-name="Visited_20_Internet_20_Link">https://unix.stackexchange.com/questions/25668/how-to-close-x-server-to-avoid-errors-while-updating-nvidia-driver</text:a></text:p>
        </text:list-item>
        <text:list-item>
          <text:p text:style-name="List_20_1_Content"> Mögliche Lösung <text:a xlink:type="simple" xlink:href="https://askubuntu.com/questions/1373334/unable-to-install-nvidia-driver-495-and-nvidia-dkms-495" text:style-name="Internet_20_link" text:visited-style-name="Visited_20_Internet_20_Link">https://askubuntu.com/questions/1373334/unable-to-install-nvidia-driver-495-and-nvidia-dkms-495</text:a></text:p>
        </text:list-item>
        <text:list-item>
          <text:p text:style-name="List_20_1_Content"> <text:a xlink:type="simple" xlink:href="https://askubuntu.com/questions/1241738/how-to-fix-the-nvidia-dkms-440-x-configuration-failure-on-ubuntu-20-04" text:style-name="Internet_20_link" text:visited-style-name="Visited_20_Internet_20_Link">https://askubuntu.com/questions/1241738/how-to-fix-the-nvidia-dkms-440-x-configuration-failure-on-ubuntu-20-04</text:a></text:p>
        </text:list-item>
        <text:list-item>
          <text:p text:style-name="List_20_1_Content_Last"> GCC <text:a xlink:type="simple" xlink:href="https://askubuntu.com/questions/1346300/dpkg-error-processing-package-nvidia-driver-after-install-ubuntu-20-10" text:style-name="Internet_20_link" text:visited-style-name="Visited_20_Internet_20_Link">https://askubuntu.com/questions/1346300/dpkg-error-processing-package-nvidia-driver-after-install-ubuntu-20-10</text:a></text:p>
        </text:list-item>
      </text:list>
      <text:h text:style-name="Heading_20_2" text:outline-level="2"><text:bookmark-start text:name="__RefHeading___linux_version_4"/><text:bookmark-start text:name="linux_version"/>Linux Version<text:bookmark-end text:name="__RefHeading___linux_version_4"/><text:bookmark-end text:name="linux_version"/></text:h>
      <table:table table:style-name="Table">
        <table:table-column table:style-name="odt_auto_style_table_column_2_1"/>
        <table:table-row>
          <table:table-cell office:value-type="string" table:style-name="tablecell">
            <text:p text:style-name="Preformatted_20_Text"><text:span text:style-name="highlight_kw2">uname</text:span> <text:span text:style-name="highlight_re5">-a</text:span></text:p>
          </table:table-cell>
        </table:table-row>
      </table:table>
      <text:h text:style-name="Heading_20_2" text:outline-level="2"><text:bookmark-start text:name="__RefHeading___zeitzone_setzen_5"/><text:bookmark-start text:name="zeitzone_setzen"/>Zeitzone setzen<text:bookmark-end text:name="__RefHeading___zeitzone_setzen_5"/><text:bookmark-end text:name="zeitzone_setzen"/></text:h>
      <text:p text:style-name="Text_20_body">A menu based tool should be started that allows you to change the timezone.</text:p>
      <table:table table:style-name="Table">
        <table:table-column table:style-name="odt_auto_style_table_column_3_1"/>
        <table:table-row>
          <table:table-cell office:value-type="string" table:style-name="tablecell">
            <text:p text:style-name="Preformatted_20_Text"><text:span text:style-name="highlight_kw2">sudo</text:span> dpkg-reconfigure tzdata</text:p>
          </table:table-cell>
        </table:table-row>
      </table:table>
      <text:h text:style-name="Heading_20_2" text:outline-level="2"><text:bookmark-start text:name="__RefHeading___upgrade_bei_fehlenden_modulen_6"/><text:bookmark-start text:name="upgrade_bei_fehlenden_modulen"/>Upgrade bei fehlenden Modulen<text:bookmark-end text:name="__RefHeading___upgrade_bei_fehlenden_modulen_6"/><text:bookmark-end text:name="upgrade_bei_fehlenden_modulen"/></text:h>
      <text:p text:style-name="Text_20_body">&lt;boot&gt;
Choose your Linux Kernel Version
&lt;/boot&gt;</text:p>
      <text:p text:style-name="Preformatted_20_Text">sudo apt install --reinstall linux-image-5.13.0-25-generic<text:line-break/>sudo apt install --reinstall linux-headers-5.13.0-25-generic<text:line-break/>sudo apt install --reinstall linux-modules-extra-5.13.0-25-generic </text:p>
      <text:list text:style-name="List_20_1" text:continue-numbering="false">
        <text:list-item>
          <text:p text:style-name="LastListParagraph_List_20_1_Content_First"> Zurückgehaltene Pakete aktualisieren <text:a xlink:type="simple" xlink:href="https://www.blattertech.ch/2022/08/ubuntu-zurueckgehaltene-pakete-aktualisieren/" text:style-name="Internet_20_link" text:visited-style-name="Visited_20_Internet_20_Link">https://www.blattertech.ch/2022/08/ubuntu-zurueckgehaltene-pakete-aktualisieren/</text:a></text:p>
        </text:list-item>
      </text:list>
      <text:h text:style-name="Heading_20_2" text:outline-level="2"><text:bookmark-start text:name="__RefHeading___kernel_7"/><text:bookmark-start text:name="kernel"/>Kernel<text:bookmark-end text:name="__RefHeading___kernel_7"/><text:bookmark-end text:name="kernel"/></text:h>
      <text:p text:style-name="Text_20_body">Ein Betriebssystemkern oder Systemkern (englisch kernel) ist der zentrale Bestandteil eines Betriebssystems. In ihm ist die Prozess- und Datenorganisation festgelegt, auf der alle weiteren Softwarebestandteile des Betriebssystems aufbauen. Er bildet die unterste Softwareschicht des Systems und hat direkten Zugriff auf die Hardware. Gängige Anforderungen an einen Systemkern sind Parallelverarbeitung verschiedener Aufgaben (Multitasking), Einhaltung zeitkritischer Grenzen, Offenheit für unterschiedlichste Anwendungen und Erweiterungen.</text:p>
      <text:list text:style-name="List_20_1" text:continue-numbering="false">
        <text:list-item>
          <text:p text:style-name="List_20_1_Content_First"> <text:a xlink:type="simple" xlink:href="https://wiki.ubuntuusers.de/Kernel/" text:style-name="Internet_20_link" text:visited-style-name="Visited_20_Internet_20_Link">https://wiki.ubuntuusers.de/Kernel/</text:a></text:p>
        </text:list-item>
        <text:list-item>
          <text:p text:style-name="List_20_1_Content_Last"> <text:a xlink:type="simple" xlink:href="https://de.wikipedia.org/wiki/Kernel_" text:style-name="Internet_20_link" text:visited-style-name="Visited_20_Internet_20_Link">https://de.wikipedia.org/wiki/Kernel_</text:a>(Betriebssystem)</text:p>
        </text:list-item>
      </text:list>
      <text:h text:style-name="Heading_20_3" text:outline-level="3"><text:bookmark-start text:name="__RefHeading___kernel_module_8"/><text:bookmark-start text:name="kernel_module"/>Kernel Module<text:bookmark-end text:name="__RefHeading___kernel_module_8"/><text:bookmark-end text:name="kernel_module"/></text:h>
      <text:p text:style-name="Text_20_body">Alle Hardwaretreiber (z.B. WLAN-Karte, Soundkarte…) sind als Modul angelegt.</text:p>
      <text:list text:style-name="List_20_1" text:continue-numbering="false">
        <text:list-item>
          <text:p text:style-name="LastListParagraph_List_20_1_Content_First"> <text:a xlink:type="simple" xlink:href="https://wiki.ubuntuusers.de/Kernelmodule/" text:style-name="Internet_20_link" text:visited-style-name="Visited_20_Internet_20_Link">https://wiki.ubuntuusers.de/Kernelmodule/</text:a></text:p>
        </text:list-item>
      </text:list>
      <table:table table:style-name="Table">
        <table:table-column table:style-name="odt_auto_style_table_column_4_1"/>
        <table:table-row>
          <table:table-cell office:value-type="string" table:style-name="tablecell">
            <text:p text:style-name="Preformatted_20_Text"><text:span text:style-name="highlight_co0"># Einstellungen bearbeiten</text:span><text:line-break/><text:span text:style-name="highlight_kw3">alias</text:span> <text:span text:style-name="highlight_re2">mcmod</text:span>=<text:span text:style-name="highlight_st_h">'sudo mc /etc/modprobe.d/ /etc/modprobe.d/'</text:span><text:line-break/> <text:line-break/><text:span text:style-name="highlight_co0"># Mit den Befehlen</text:span><text:line-break/>kmod list <text:line-break/><text:span text:style-name="highlight_co0"># oder</text:span><text:line-break/><text:span text:style-name="highlight_kw2">lsmod</text:span> <text:line-break/><text:span text:style-name="highlight_co0"># können alle aktuell geladenen Module angezeigt werden.</text:span><text:line-break/><text:span text:style-name="highlight_co0"># Die Aufrufe sind identisch</text:span><text:line-break/> <text:line-break/><text:span text:style-name="highlight_co0"># Konfiguration</text:span><text:line-break/>modprobe <text:span text:style-name="highlight_re5">-c</text:span><text:line-break/> <text:line-break/><text:span text:style-name="highlight_co0"># Modul suchen</text:span><text:line-break/><text:span text:style-name="highlight_kw2">locate</text:span> snd-hda-intel</text:p>
          </table:table-cell>
        </table:table-row>
      </table:table>
      <text:h text:style-name="Heading_20_2" text:outline-level="2"><text:bookmark-start text:name="__RefHeading___upgrade_-_versionssprung_9"/><text:bookmark-start text:name="upgrade_-_versionssprung"/>Upgrade - Versionssprung<text:bookmark-end text:name="__RefHeading___upgrade_-_versionssprung_9"/><text:bookmark-end text:name="upgrade_-_versionssprung"/></text:h>
      <text:list text:style-name="List_20_1" text:continue-numbering="false">
        <text:list-item>
          <text:p text:style-name="LastListParagraph_List_20_1_Content_First"> <text:a xlink:type="simple" xlink:href="https://www.ubuntu18.com/upgrade-ubuntu-18-04-to-20-04-in-command-line/" text:style-name="Internet_20_link" text:visited-style-name="Visited_20_Internet_20_Link">https://www.ubuntu18.com/upgrade-ubuntu-18-04-to-20-04-in-command-line/</text:a></text:p>
        </text:list-item>
      </text:list>
      <text:h text:style-name="Heading_20_3" text:outline-level="3"><text:bookmark-start text:name="__RefHeading___dmesg_10"/><text:bookmark-start text:name="dmesg"/>dmesg<text:bookmark-end text:name="__RefHeading___dmesg_10"/><text:bookmark-end text:name="dmesg"/></text:h>
      <text:p text:style-name="Text_20_body">dmesg steht für display message und ist ein Programm, welches die Kernel-Meldungen (genau: die Meldungen des Kernel-Ringpuffers) auf dem Bildschirm ausgeben kann.</text:p>
      <text:p text:style-name="Text_20_body">Das Programm wird im „normalen“ Betrieb von Linux eher selten verwendet, ist aber immer dann nützlich, wenn Fehler im System gesucht werden, z.B. warum (neue) Hardware nicht korrekt erkannt oder eingebunden wird.
(<text:a xlink:type="simple" xlink:href="https://wiki.ubuntuusers.de/dmesg/" text:style-name="Internet_20_link" text:visited-style-name="Visited_20_Internet_20_Link">UbuntuUsers</text:a>)</text:p>
      <table:table table:style-name="Table">
        <table:table-column table:style-name="odt_auto_style_table_column_5_1"/>
        <table:table-row>
          <table:table-cell office:value-type="string" table:style-name="tablecell">
            <text:p text:style-name="Preformatted_20_Text"><text:span text:style-name="highlight_co0"># Lesbares Zeitformat / Standard ist ab Systemstart</text:span><text:line-break/><text:span text:style-name="highlight_kw2">dmesg</text:span> <text:span text:style-name="highlight_re5">-T</text:span><text:line-break/><text:span text:style-name="highlight_co0"># Fehler</text:span><text:line-break/><text:span text:style-name="highlight_kw2">dmesg</text:span> <text:span text:style-name="highlight_re5">-T</text:span> <text:span text:style-name="highlight_sy0">|</text:span> <text:span text:style-name="highlight_kw2">grep</text:span> Error</text:p>
          </table:table-cell>
        </table:table-row>
      </table:table>
      <text:h text:style-name="Heading_20_3" text:outline-level="3"><text:bookmark-start text:name="__RefHeading___sound_11"/><text:bookmark-start text:name="sound"/>Sound<text:bookmark-end text:name="__RefHeading___sound_11"/><text:bookmark-end text:name="sound"/></text:h>
      <text:list text:style-name="List_20_1" text:continue-numbering="false">
        <text:list-item>
          <text:p text:style-name="List_20_1_Content_First"> <text:a xlink:type="simple" xlink:href="https://wiki.ubuntu.com/Sound" text:style-name="Internet_20_link" text:visited-style-name="Visited_20_Internet_20_Link">https://wiki.ubuntu.com/Sound</text:a></text:p>
        </text:list-item>
        <text:list-item>
          <text:p text:style-name="List_20_1_Content"> <text:a xlink:type="simple" xlink:href="https://wiki.ubuntuusers.de/Soundkarten_konfigurieren/" text:style-name="Internet_20_link" text:visited-style-name="Visited_20_Internet_20_Link">https://wiki.ubuntuusers.de/Soundkarten_konfigurieren/</text:a></text:p>
        </text:list-item>
        <text:list-item>
          <text:p text:style-name="List_20_1_Content_Last"> <text:a xlink:type="simple" xlink:href="https://wiki.ubuntuusers.de/Soundkarten_konfigurieren/HDA/" text:style-name="Internet_20_link" text:visited-style-name="Visited_20_Internet_20_Link">https://wiki.ubuntuusers.de/Soundkarten_konfigurieren/HDA/</text:a></text:p>
        </text:list-item>
      </text:list>
      <text:h text:style-name="Heading_20_2" text:outline-level="2"><text:bookmark-start text:name="__RefHeading___problemkein_sound_12"/><text:bookmark-start text:name="problemkein_sound"/>Problem: Kein Sound<text:bookmark-end text:name="__RefHeading___problemkein_sound_12"/><text:bookmark-end text:name="problemkein_sound"/></text:h>
      <text:p text:style-name="Text_20_body"><text:a xlink:type="simple" xlink:href="https://forum.ubuntuusers.de/topic/kein-ton-bei-ubuntu-20-04-2-lts/" text:style-name="Internet_20_link" text:visited-style-name="Visited_20_Internet_20_Link">https://forum.ubuntuusers.de/topic/kein-ton-bei-ubuntu-20-04-2-lts/</text:a></text:p>
      <text:p text:style-name="Text_20_body">Programme:</text:p>
      <table:table table:style-name="Table">
        <table:table-column table:style-name="odt_auto_style_table_column_6_1"/>
        <table:table-row>
          <table:table-cell office:value-type="string" table:style-name="tablecell">
            <text:p text:style-name="Preformatted_20_Text">speaker-test<text:line-break/>pavucontrol<text:line-break/>alsamixer<text:line-break/> <text:line-break/><text:span text:style-name="highlight_co0"># Hardware Konfiguration</text:span><text:line-break/><text:span text:style-name="highlight_kw2">lspci</text:span> <text:span text:style-name="highlight_re5">-nnk</text:span> <text:span text:style-name="highlight_sy0">|</text:span> <text:span text:style-name="highlight_kw2">grep</text:span> <text:span text:style-name="highlight_re5">-i</text:span> audio <text:span text:style-name="highlight_re5">-A2</text:span></text:p>
          </table:table-cell>
        </table:table-row>
      </table:table>
      <text:h text:style-name="Heading_20_2" text:outline-level="2"><text:bookmark-start text:name="__RefHeading___lspci_geraetemanager_13"/><text:bookmark-start text:name="lspci_geraetemanager"/>lspci Gerätemanager<text:bookmark-end text:name="__RefHeading___lspci_geraetemanager_13"/><text:bookmark-end text:name="lspci_geraetemanager"/></text:h>
      <text:p text:style-name="Text_20_body">lspci is a utility for displaying information about all PCI buses in the system and all devices connected to them</text:p>
      <table:table table:style-name="Table">
        <table:table-column table:style-name="odt_auto_style_table_column_7_1"/>
        <table:table-row>
          <table:table-cell office:value-type="string" table:style-name="tablecell">
            <text:p text:style-name="Preformatted_20_Text"><text:span text:style-name="highlight_co0"># Alle PCI Geräte</text:span><text:line-break/><text:span text:style-name="highlight_kw2">sudo</text:span> <text:span text:style-name="highlight_kw2">lspci</text:span><text:line-break/><text:span text:style-name="highlight_co0"># Strukturierte Ausgabe (Verbose / Tree)</text:span><text:line-break/><text:span text:style-name="highlight_kw2">sudo</text:span> <text:span text:style-name="highlight_kw2">lspci</text:span> <text:span text:style-name="highlight_re5">-vt</text:span><text:line-break/><text:span text:style-name="highlight_co0"># Alle Audio PCI Geräte</text:span><text:line-break/><text:span text:style-name="highlight_kw2">sudo</text:span> <text:span text:style-name="highlight_kw2">lspci</text:span> <text:span text:style-name="highlight_sy0">|</text:span> <text:span text:style-name="highlight_kw2">grep</text:span> Audio</text:p>
          </table:table-cell>
        </table:table-row>
      </table:table>
      <text:list text:style-name="List_20_1" text:continue-numbering="false">
        <text:list-item>
          <text:p text:style-name="LastListParagraph_List_20_1_Content_First"> <text:a xlink:type="simple" xlink:href="https://wiki.ubuntuusers.de/Ger%C3%A4temanager/" text:style-name="Internet_20_link" text:visited-style-name="Visited_20_Internet_20_Link">https://wiki.ubuntuusers.de/Ger%C3%A4temanag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15::34:52</meta:creation-date>
    <dc:creator>Generated</dc:creator>
    <dc:date>2026-07-24T15::34:52</dc:date>
    <dc:language>en-US</dc:language>
    <meta:editing-cycles>1</meta:editing-cycles>
    <meta:editing-duration>PT0S</meta:editing-duration>
    <dc:title>os:ubuntu</dc:title>
  </office:meta>
</office:document-meta>
</file>