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android"/><text:bookmark-start text:name="__RefHeading___android_1"/><text:bookmark-start text:name="android"/>Android<text:bookmark-end text:name="__RefHeading___android_1"/><text:bookmark-end text:name="android"/></text:h>
      <text:p text:style-name="Text_20_body">Android ist sowohl ein Betriebssystem als auch eine Softwareplattform für mobile Geräte wie Smartphones, Tabletcomputer, Fernseher, Mediaplayer, Netbooks und Autos, die von der von Google Inc. gegründeten und von der heutigen Alphabet-Tochter Google LLC geleiteten Open Handset Alliance entwickelt werden. Basis ist ein Linux-Kernel.</text:p>
      <text:p text:style-name="Text_20_body">Android ist freie Software. </text:p>
      <text:p text:style-name="Text_20_body">Ausgeliefert werden die meisten Android-Geräte allerdings mit vorinstallierter proprietärer Software, darunter meist die Google-Mobile-Dienste (kurz GMD; ugs. Google-Apps)[8] wie Google Chrome, Google Maps, Google Play und YouTube. </text:p>
      <text:p text:style-name="Text_20_body">Aufgrund von Nutzungsverträgen mit Google entziehen die Hersteller dieser Geräte den Nutzern die Möglichkeit, viele der Google-Apps zu löschen. Google wird oft dafür kritisiert, dass es durch die ebenfalls nicht löschbaren Google-Play-Dienste seine Nutzer unter anderem über Kamera und Mikrofon durchgehend überwachen kann und dies mutmaßlich überwachungskapitalistisch ausnutzt.</text:p>
      <text:p text:style-name="Text_20_body">Weiterhin senden die Google-Play-Dienste permanent den Standort sowie personenbezogene Daten an Google. Es entstehen detaillierte Tagesprotokolle, die jahrelang bestehen können.</text:p>
      <text:p text:style-name="Text_20_body"><text:a xlink:type="simple" xlink:href="https://de.wikipedia.org/wiki/Android_(Betriebssystem)" text:style-name="Internet_20_link" text:visited-style-name="Visited_20_Internet_20_Link">Wikipedia</text:a></text:p>
      <text:h text:style-name="Heading_20_2" text:outline-level="2"><text:bookmark-start text:name="__RefHeading___software_2"/><text:bookmark-start text:name="software"/>Software<text:bookmark-end text:name="__RefHeading___software_2"/><text:bookmark-end text:name="software"/></text:h>
      <text:h text:style-name="Heading_20_3" text:outline-level="3"><text:bookmark-start text:name="__RefHeading___f-droid_3"/><text:bookmark-start text:name="f-droid"/>F-Droid<text:bookmark-end text:name="__RefHeading___f-droid_3"/><text:bookmark-end text:name="f-droid"/></text:h>
      <text:h text:style-name="Heading_20_3" text:outline-level="3"><text:bookmark-start text:name="__RefHeading___k9_mail_4"/><text:bookmark-start text:name="k9_mail"/>K9 Mail<text:bookmark-end text:name="__RefHeading___k9_mail_4"/><text:bookmark-end text:name="k9_mail"/></text:h>
      <text:h text:style-name="Heading_20_3" text:outline-level="3"><text:bookmark-start text:name="__RefHeading___vanilla_music_5"/><text:bookmark-start text:name="vanilla_music"/>Vanilla Music<text:bookmark-end text:name="__RefHeading___vanilla_music_5"/><text:bookmark-end text:name="vanilla_music"/></text:h>
      <text:h text:style-name="Heading_20_3" text:outline-level="3"><text:bookmark-start text:name="__RefHeading___spotify_6"/><text:bookmark-start text:name="spotify"/>Spotify<text:bookmark-end text:name="__RefHeading___spotify_6"/><text:bookmark-end text:name="spotify"/></text:h>
      <text:h text:style-name="Heading_20_3" text:outline-level="3"><text:bookmark-start text:name="__RefHeading___dropbox_7"/><text:bookmark-start text:name="dropbox"/>Dropbox<text:bookmark-end text:name="__RefHeading___dropbox_7"/><text:bookmark-end text:name="dropbox"/></text:h>
      <text:h text:style-name="Heading_20_3" text:outline-level="3"><text:bookmark-start text:name="__RefHeading___keepass_8"/><text:bookmark-start text:name="keepass"/>KeePass<text:bookmark-end text:name="__RefHeading___keepass_8"/><text:bookmark-end text:name="keepass"/></text:h>
      <text:h text:style-name="Heading_20_3" text:outline-level="3"><text:bookmark-start text:name="__RefHeading___soundcloud_9"/><text:bookmark-start text:name="soundcloud"/>Soundcloud<text:bookmark-end text:name="__RefHeading___soundcloud_9"/><text:bookmark-end text:name="soundcloud"/></text:h>
      <text:h text:style-name="Heading_20_3" text:outline-level="3"><text:bookmark-start text:name="__RefHeading___kalmeda_10"/><text:bookmark-start text:name="kalmeda"/>Kalmeda<text:bookmark-end text:name="__RefHeading___kalmeda_10"/><text:bookmark-end text:name="kalmeda"/></text:h>
      <text:h text:style-name="Heading_20_3" text:outline-level="3"><text:bookmark-start text:name="__RefHeading___garmin_connect_11"/><text:bookmark-start text:name="garmin_connect"/>Garmin Connect<text:bookmark-end text:name="__RefHeading___garmin_connect_11"/><text:bookmark-end text:name="garmin_connect"/></text:h>
      <text:h text:style-name="Heading_20_3" text:outline-level="3"><text:bookmark-start text:name="__RefHeading___kontakte_12"/><text:bookmark-start text:name="kontakte"/>Kontakte<text:bookmark-end text:name="__RefHeading___kontakte_12"/><text:bookmark-end text:name="kontakte"/></text:h>
      <text:h text:style-name="Heading_20_3" text:outline-level="3"><text:bookmark-start text:name="__RefHeading___db_navigator_13"/><text:bookmark-start text:name="db_navigator"/>DB Navigator<text:bookmark-end text:name="__RefHeading___db_navigator_13"/><text:bookmark-end text:name="db_navigator"/></text:h>
      <text:h text:style-name="Heading_20_3" text:outline-level="3"><text:bookmark-start text:name="__RefHeading___organic_maps_14"/><text:bookmark-start text:name="organic_maps"/>Organic Maps<text:bookmark-end text:name="__RefHeading___organic_maps_14"/><text:bookmark-end text:name="organic_map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11::04:27</meta:creation-date>
    <dc:creator>Generated</dc:creator>
    <dc:date>2026-07-25T11::04:27</dc:date>
    <dc:language>en-US</dc:language>
    <meta:editing-cycles>1</meta:editing-cycles>
    <meta:editing-duration>PT0S</meta:editing-duration>
    <dc:title>os:android</dc:title>
  </office:meta>
</office:document-meta>
</file>