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index"/><text:bookmark-start text:name="__RefHeading___lokal_1"/><text:bookmark-start text:name="lokal"/>Lokal<text:bookmark-end text:name="__RefHeading___lokal_1"/><text:bookmark-end text:name="lokal"/></text:h>
      <text:p text:style-name="Text_20_body"><text:line-break/>Seiten in diesem Namensraum:</text:p>
      <text:list text:style-name="List_20_1" text:continue-numbering="false">
        <text:list-item>
          <text:p text:style-name="LastListParagraph_List_20_1_Content_First"><text:a xlink:type="simple" xlink:href="#lokal:index" text:style-name="Local_20_link" text:visited-style-name="Visited_20_Local_20_Link">Lokal</text:a></text:p>
        </text:list-item>
      </text:list>
      <text:line-break/>
      <text:p text:style-name="Text_20_body"><text:a xlink:type="simple" xlink:href="https://www.wiki8.blessen.de/doku.php?id=oldenburg:index" text:style-name="Internet_20_link" text:visited-style-name="Visited_20_Internet_20_Link">Oldenbu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7::12:36</meta:creation-date>
    <dc:creator>Generated</dc:creator>
    <dc:date>2026-07-24T17::12:36</dc:date>
    <dc:language>en-US</dc:language>
    <meta:editing-cycles>1</meta:editing-cycles>
    <meta:editing-duration>PT0S</meta:editing-duration>
    <dc:title>lokal:index</dc:title>
  </office:meta>
</office:document-meta>
</file>