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canner"/><text:bookmark-start text:name="__RefHeading___scanner_1"/><text:bookmark-start text:name="scanner"/>Scanner<text:bookmark-end text:name="__RefHeading___scanner_1"/><text:bookmark-end text:name="scanner"/></text:h>
      <text:h text:style-name="Heading_20_2" text:outline-level="2"><text:bookmark-start text:name="__RefHeading___epson_perfection_2480_photo_2"/><text:bookmark-start text:name="epson_perfection_2480_photo"/>Epson Perfection 2480 Photo<text:bookmark-end text:name="__RefHeading___epson_perfection_2480_photo_2"/><text:bookmark-end text:name="epson_perfection_2480_photo"/></text:h>
      <text:p text:style-name="Text_20_body">Unter Ubuntu die Anwendung simple-scan</text:p>
      <text:p text:style-name="Text_20_body">Firmware ist hier:</text:p>
      <text:list text:style-name="List_20_1" text:continue-numbering="false">
        <text:list-item>
          <text:p text:style-name="LastListParagraph_List_20_1_Content_First"> <text:a xlink:type="simple" xlink:href="https://wiki.ubuntuusers.de/Scanner/Epson_Perfection/Esfw41.bin/" text:style-name="Internet_20_link" text:visited-style-name="Visited_20_Internet_20_Link">https://wiki.ubuntuusers.de/Scanner/Epson_Perfection/Esfw41.bin/</text:a></text:p>
        </text:list-item>
      </text:list>
      <text:p text:style-name="Text_20_body">Um die Firmware des Epson zu installieren, siehe</text:p>
      <text:list text:style-name="List_20_1" text:continue-numbering="false">
        <text:list-item>
          <text:p text:style-name="LastListParagraph_List_20_1_Content_First"> <text:a xlink:type="simple" xlink:href="https://wiki.ubuntuusers.de/Scanner/Epson_Perfection/" text:style-name="Internet_20_link" text:visited-style-name="Visited_20_Internet_20_Link">https://wiki.ubuntuusers.de/Scanner/Epson_Perfec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24:04</meta:creation-date>
    <dc:creator>Generated</dc:creator>
    <dc:date>2026-07-24T19::24:04</dc:date>
    <dc:language>en-US</dc:language>
    <meta:editing-cycles>1</meta:editing-cycles>
    <meta:editing-duration>PT0S</meta:editing-duration>
    <dc:title>hardware:scanner</dc:title>
  </office:meta>
</office:document-meta>
</file>