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pci"/><text:bookmark-start text:name="__RefHeading___pci_-_peripheral_component_interconnect_1"/><text:bookmark-start text:name="pci_-_peripheral_component_interconnect"/>PCI - Peripheral Component Interconnect<text:bookmark-end text:name="__RefHeading___pci_-_peripheral_component_interconnect_1"/><text:bookmark-end text:name="pci_-_peripheral_component_interconnect"/></text:h>
      <text:p text:style-name="Text_20_body">Peripheral Component Interconnect, meist PCI abgekürzt, ist ein Bus-Standard zur Verbindung von Peripheriegeräten mit dem Chipsatz eines Prozessors.</text:p>
      <text:p text:style-name="Text_20_body">(<text:a xlink:type="simple" xlink:href="https://de.wikipedia.org/wiki/Peripheral_Component_Interconnect" text:style-name="Internet_20_link" text:visited-style-name="Visited_20_Internet_20_Link">Wikipedia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9::23:59</meta:creation-date>
    <dc:creator>Generated</dc:creator>
    <dc:date>2026-07-24T19::23:59</dc:date>
    <dc:language>en-US</dc:language>
    <meta:editing-cycles>1</meta:editing-cycles>
    <meta:editing-duration>PT0S</meta:editing-duration>
    <dc:title>hardware:pci</dc:title>
  </office:meta>
</office:document-meta>
</file>