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handy"/><text:bookmark-start text:name="__RefHeading___handy_1"/><text:bookmark-start text:name="handy"/>Handy<text:bookmark-end text:name="__RefHeading___handy_1"/><text:bookmark-end text:name="handy"/></text:h>
      <text:h text:style-name="Heading_20_1" text:outline-level="1"><text:bookmark-start text:name="__RefHeading___xiaomi_redmi_note_9_pro_6gb_ram_128gb_2"/><text:bookmark-start text:name="xiaomi_redmi_note_9_pro_6gb_ram_128gb"/>Xiaomi Redmi Note 9 Pro 6GB RAM 128GB<text:bookmark-end text:name="__RefHeading___xiaomi_redmi_note_9_pro_6gb_ram_128gb_2"/><text:bookmark-end text:name="xiaomi_redmi_note_9_pro_6gb_ram_128gb"/></text:h>
      <text:list text:style-name="List_20_1" text:continue-numbering="false">
        <text:list-item>
          <text:p text:style-name="LastListParagraph_List_20_1_Content_First"> <text:a xlink:type="simple" xlink:href="https://www.refurbed.de/p/xiaomi-redmi-note-9-pro/" text:style-name="Internet_20_link" text:visited-style-name="Visited_20_Internet_20_Link">https://www.refurbed.de/p/xiaomi-redmi-note-9-pro/</text:a></text:p>
        </text:list-item>
      </text:list>
      <text:p text:style-name="Text_20_body">TODO</text:p>
      <text:list text:style-name="List_20_1" text:continue-numbering="false">
        <text:list-item>
          <text:p text:style-name="List_20_1_Content_First"> <text:a xlink:type="simple" xlink:href="https://www.tenorshare.de/unlock-android/mi-unlock-tool.html" text:style-name="Internet_20_link" text:visited-style-name="Visited_20_Internet_20_Link">https://www.tenorshare.de/unlock-android/mi-unlock-tool.html</text:a></text:p>
        </text:list-item>
        <text:list-item>
          <text:p text:style-name="List_20_1_Content"> <text:a xlink:type="simple" xlink:href="https://www.imobie.com/de/droidkit/" text:style-name="Internet_20_link" text:visited-style-name="Visited_20_Internet_20_Link">https://www.imobie.com/de/droidkit/</text:a></text:p>
        </text:list-item>
        <text:list-item/>
      </text:list>
      <text:h text:style-name="Heading_20_3" text:outline-level="3"><text:bookmark-start text:name="__RefHeading___os_miui_3"/><text:bookmark-start text:name="os_miui"/>OS MIUI<text:bookmark-end text:name="__RefHeading___os_miui_3"/><text:bookmark-end text:name="os_miui"/></text:h>
      <text:list text:style-name="List_20_1" text:continue-numbering="false">
        <text:list-item>
          <text:p text:style-name="LastListParagraph_List_20_1_Content_First"> Wikipedia <text:a xlink:type="simple" xlink:href="https://de.wikipedia.org/wiki/MIUI" text:style-name="Internet_20_link" text:visited-style-name="Visited_20_Internet_20_Link">https://de.wikipedia.org/wiki/MIUI</text:a> </text:p>
        </text:list-item>
      </text:list>
      <text:list text:style-name="List_20_1" text:continue-numbering="false">
        <text:list-item>
          <text:p text:style-name="List_20_1_Content_First"> Enable Developer Mode <text:a xlink:type="simple" xlink:href="https://krispitech.com/enable-miui-developer-mode/" text:style-name="Internet_20_link" text:visited-style-name="Visited_20_Internet_20_Link">https://krispitech.com/enable-miui-developer-mode/</text:a></text:p>
        </text:list-item>
        <text:list-item>
          <text:p text:style-name="List_20_1_Content"> <text:a xlink:type="simple" xlink:href="https://www.youtube.com/watch?v=xIbong3zNMM" text:style-name="Internet_20_link" text:visited-style-name="Visited_20_Internet_20_Link">https://www.youtube.com/watch?v=xIbong3zNMM</text:a></text:p>
        </text:list-item>
        <text:list-item>
          <text:p text:style-name="List_20_1_Content_Last"> Unlock <text:a xlink:type="simple" xlink:href="https://xdarom.com/xiaomi-unlock-bootloader-without-mi-account/" text:style-name="Internet_20_link" text:visited-style-name="Visited_20_Internet_20_Link">https://xdarom.com/xiaomi-unlock-bootloader-without-mi-account/</text:a></text:p>
        </text:list-item>
      </text:list>
      <text:h text:style-name="Heading_20_4" text:outline-level="4"><text:bookmark-start text:name="__RefHeading___adb_fastboot_4"/><text:bookmark-start text:name="adb_fastboot"/>ADB Fastboot<text:bookmark-end text:name="__RefHeading___adb_fastboot_4"/><text:bookmark-end text:name="adb_fastboot"/></text:h>
      <text:list text:style-name="List_20_1" text:continue-numbering="false">
        <text:list-item>
          <text:p text:style-name="List_20_1_Content_First"> <text:a xlink:type="simple" xlink:href="https://www.linuxbabe.com/ubuntu/how-to-install-adb-fastboot-ubuntu" text:style-name="Internet_20_link" text:visited-style-name="Visited_20_Internet_20_Link">https://www.linuxbabe.com/ubuntu/how-to-install-adb-fastboot-ubuntu</text:a></text:p>
        </text:list-item>
        <text:list-item>
          <text:p text:style-name="List_20_1_Content_Last"> Fastboot <text:a xlink:type="simple" xlink:href="https://wiki.ubuntuusers.de/fastboot/" text:style-name="Internet_20_link" text:visited-style-name="Visited_20_Internet_20_Link">https://wiki.ubuntuusers.de/fastboot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astboot devices <text:span text:style-name="highlight_br0">[</text:span>-l<text:span text:style-name="highlight_br0">]</text:span><text:tab/><text:line-break/><text:span text:style-name="highlight_co0"># Listet alle verbundenen Geräte auf, mit -l auch den Geräte-Pfad.</text:span><text:line-break/> <text:line-break/>fastboot reboot <text:span text:style-name="highlight_br0">[</text:span>bootloader<text:span text:style-name="highlight_sy0">|</text:span>emergency<text:span text:style-name="highlight_br0">]</text:span><text:line-break/><text:span text:style-name="highlight_co0"># Rebootet das Gerät, ggf. in den Bootloader, oder in einen Notfall-Modus.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docs.ubports.com/en/latest/userguide/install.html#missing-udev-rules" text:style-name="Internet_20_link" text:visited-style-name="Visited_20_Internet_20_Link">https://docs.ubports.com/en/latest/userguide/install.html#missing-udev-rules</text:a></text:p>
        </text:list-item>
      </text:list>
      <text:h text:style-name="Heading_20_2" text:outline-level="2"><text:bookmark-start text:name="__RefHeading___ubuntu_touch_5"/><text:bookmark-start text:name="ubuntu_touch"/>Ubuntu Touch<text:bookmark-end text:name="__RefHeading___ubuntu_touch_5"/><text:bookmark-end text:name="ubuntu_touch"/></text:h>
      <text:list text:style-name="List_20_1" text:continue-numbering="false">
        <text:list-item>
          <text:p text:style-name="List_20_1_Content_First"> Auf Ubuntu <text:a xlink:type="simple" xlink:href="https://wiki.ubuntuusers.de/Ubuntu_Touch/" text:style-name="Internet_20_link" text:visited-style-name="Visited_20_Internet_20_Link">https://wiki.ubuntuusers.de/Ubuntu_Touch/</text:a></text:p>
        </text:list-item>
        <text:list-item>
          <text:p text:style-name="List_20_1_Content_Last"> UBPorts <text:a xlink:type="simple" xlink:href="https://ubports.com/de/" text:style-name="Internet_20_link" text:visited-style-name="Visited_20_Internet_20_Link">https://ubports.com/de/</text:a></text:p>
        </text:list-item>
      </text:list>
      <text:h text:style-name="Heading_20_2" text:outline-level="2"><text:bookmark-start text:name="__RefHeading___installation_ubuntu_touch_6"/><text:bookmark-start text:name="installation_ubuntu_touch"/>Installation Ubuntu Touch<text:bookmark-end text:name="__RefHeading___installation_ubuntu_touch_6"/><text:bookmark-end text:name="installation_ubuntu_touch"/></text:h>
      <text:list text:style-name="List_20_1" text:continue-numbering="false">
        <text:list-item>
          <text:p text:style-name="LastListParagraph_List_20_1_Content_First"> OEM Unlock <text:a xlink:type="simple" xlink:href="https://www.droidwiki.org/wiki/OEM-Unlock" text:style-name="Internet_20_link" text:visited-style-name="Visited_20_Internet_20_Link">https://www.droidwiki.org/wiki/OEM-Unlock</text:a></text:p>
        </text:list-item>
      </text:list>
      <text:list text:style-name="List_20_1" text:continue-numbering="false">
        <text:list-item>
          <text:p text:style-name="LastListParagraph_List_20_1_Content_First"> Fast boot <text:a xlink:type="simple" xlink:href="https://www.imobie.com/de/android-recovery/xiaomi-fastboot-beenden.htm" text:style-name="Internet_20_link" text:visited-style-name="Visited_20_Internet_20_Link">https://www.imobie.com/de/android-recovery/xiaomi-fastboot-beenden.htm</text:a></text:p>
        </text:list-item>
      </text:list>
      <text:h text:style-name="Heading_20_3" text:outline-level="3"><text:bookmark-start text:name="__RefHeading___fast_boot_verlassen_7"/><text:bookmark-start text:name="fast_boot_verlassen"/>Fast Boot verlassen:<text:bookmark-end text:name="__RefHeading___fast_boot_verlassen_7"/><text:bookmark-end text:name="fast_boot_verlassen"/></text:h>
      <text:p text:style-name="Text_20_body">rücken Sie gleichzeitig die Starttaste und die Lautstärketaste, bis das Handy vibriert.</text:p>
      <text:h text:style-name="Heading_20_3" text:outline-level="3"><text:bookmark-start text:name="__RefHeading___probleme_8"/><text:bookmark-start text:name="probleme"/>Probleme<text:bookmark-end text:name="__RefHeading___probleme_8"/><text:bookmark-end text:name="probleme"/></text:h>
      <text:h text:style-name="Heading_20_4" text:outline-level="4"><text:bookmark-start text:name="__RefHeading___fastboot_oem_unlock_failed_token_verify_failed_9"/><text:bookmark-start text:name="fastboot_oem_unlock_failed_token_verify_failed"/>fastboot oem unlock Failed Token Verify Failed<text:bookmark-end text:name="__RefHeading___fastboot_oem_unlock_failed_token_verify_failed_9"/><text:bookmark-end text:name="fastboot_oem_unlock_failed_token_verify_fail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7::02:47</meta:creation-date>
    <dc:creator>Generated</dc:creator>
    <dc:date>2026-07-24T17::02:47</dc:date>
    <dc:language>en-US</dc:language>
    <meta:editing-cycles>1</meta:editing-cycles>
    <meta:editing-duration>PT0S</meta:editing-duration>
    <dc:title>hardware:handy</dc:title>
  </office:meta>
</office:document-meta>
</file>